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3</text:p>
          </table:table-cell>
          <table:table-cell table:number-columns-repeated="4" table:style-name="ce10"/>
          <table:table-cell office:value-type="string" table:style-name="ce12">
            <text:p>12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16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5:259</text:p>
          </table:table-cell>
          <table:covered-table-cell/>
          <table:table-cell office:value-type="float" office:value="2252317.3199999998" table:style-name="ce20">
            <text:p>2252317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2:91</text:p>
          </table:table-cell>
          <table:covered-table-cell/>
          <table:table-cell office:value-type="float" office:value="1098412.72" table:style-name="ce20">
            <text:p>1098412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9:96</text:p>
          </table:table-cell>
          <table:covered-table-cell/>
          <table:table-cell office:value-type="float" office:value="416754.07" table:style-name="ce20">
            <text:p>416754,0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58</text:p>
          </table:table-cell>
          <table:covered-table-cell/>
          <table:table-cell office:value-type="float" office:value="2938843.01" table:style-name="ce20">
            <text:p>2938843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459</text:p>
          </table:table-cell>
          <table:covered-table-cell/>
          <table:table-cell office:value-type="float" office:value="1110381.27" table:style-name="ce20">
            <text:p>1110381,2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26:277</text:p>
          </table:table-cell>
          <table:covered-table-cell/>
          <table:table-cell office:value-type="float" office:value="4326241.62" table:style-name="ce20">
            <text:p>4326241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89:587</text:p>
          </table:table-cell>
          <table:covered-table-cell/>
          <table:table-cell office:value-type="float" office:value="3660081.62" table:style-name="ce20">
            <text:p>3660081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5:441</text:p>
          </table:table-cell>
          <table:covered-table-cell/>
          <table:table-cell office:value-type="float" office:value="394380.49" table:style-name="ce20">
            <text:p>394380,4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05:442</text:p>
          </table:table-cell>
          <table:covered-table-cell/>
          <table:table-cell office:value-type="float" office:value="566975.89" table:style-name="ce20">
            <text:p>566975,8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26:1220</text:p>
          </table:table-cell>
          <table:covered-table-cell/>
          <table:table-cell office:value-type="float" office:value="147158.54999999999" table:style-name="ce20">
            <text:p>147158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700001:161</text:p>
          </table:table-cell>
          <table:covered-table-cell/>
          <table:table-cell office:value-type="float" office:value="683230.1" table:style-name="ce20">
            <text:p>683230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700001:162</text:p>
          </table:table-cell>
          <table:covered-table-cell/>
          <table:table-cell office:value-type="float" office:value="561908.86" table:style-name="ce20">
            <text:p>561908,8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31:709</text:p>
          </table:table-cell>
          <table:covered-table-cell/>
          <table:table-cell office:value-type="float" office:value="1044971.83" table:style-name="ce20">
            <text:p>1044971,8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31:710</text:p>
          </table:table-cell>
          <table:covered-table-cell/>
          <table:table-cell office:value-type="float" office:value="678001.24" table:style-name="ce20">
            <text:p>678001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62:274</text:p>
          </table:table-cell>
          <table:covered-table-cell/>
          <table:table-cell office:value-type="float" office:value="413962.18" table:style-name="ce20">
            <text:p>413962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4400010:130</text:p>
          </table:table-cell>
          <table:covered-table-cell/>
          <table:table-cell office:value-type="float" office:value="250144.61" table:style-name="ce20">
            <text:p>250144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4400010:131</text:p>
          </table:table-cell>
          <table:covered-table-cell/>
          <table:table-cell office:value-type="float" office:value="249393.42" table:style-name="ce20">
            <text:p>249393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41:100</text:p>
          </table:table-cell>
          <table:covered-table-cell/>
          <table:table-cell office:value-type="float" office:value="836592.19" table:style-name="ce20">
            <text:p>836592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41:272</text:p>
          </table:table-cell>
          <table:covered-table-cell/>
          <table:table-cell office:value-type="float" office:value="842096.09" table:style-name="ce20">
            <text:p>842096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41:402</text:p>
          </table:table-cell>
          <table:covered-table-cell/>
          <table:table-cell office:value-type="float" office:value="842096.09" table:style-name="ce20">
            <text:p>842096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41:408</text:p>
          </table:table-cell>
          <table:covered-table-cell/>
          <table:table-cell office:value-type="float" office:value="4202224.5999999996" table:style-name="ce20">
            <text:p>4202224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41:64</text:p>
          </table:table-cell>
          <table:covered-table-cell/>
          <table:table-cell office:value-type="float" office:value="850351.93" table:style-name="ce20">
            <text:p>850351,9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1:74</text:p>
          </table:table-cell>
          <table:covered-table-cell/>
          <table:table-cell office:value-type="float" office:value="831088.3" table:style-name="ce20">
            <text:p>831088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7923</text:p>
          </table:table-cell>
          <table:covered-table-cell/>
          <table:table-cell office:value-type="float" office:value="1045725.94" table:style-name="ce20">
            <text:p>1045725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7924</text:p>
          </table:table-cell>
          <table:covered-table-cell/>
          <table:table-cell office:value-type="float" office:value="830531.26" table:style-name="ce20">
            <text:p>830531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7925</text:p>
          </table:table-cell>
          <table:covered-table-cell/>
          <table:table-cell office:value-type="float" office:value="1598987.93" table:style-name="ce20">
            <text:p>1598987,9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500018:271</text:p>
          </table:table-cell>
          <table:covered-table-cell/>
          <table:table-cell office:value-type="float" office:value="119359.44" table:style-name="ce20">
            <text:p>119359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21:39</text:p>
          </table:table-cell>
          <table:covered-table-cell/>
          <table:table-cell office:value-type="float" office:value="573947.1" table:style-name="ce20">
            <text:p>573947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4207000:3</text:p>
          </table:table-cell>
          <table:covered-table-cell/>
          <table:table-cell office:value-type="float" office:value="629031.80000000005" table:style-name="ce20">
            <text:p>629031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700001:355</text:p>
          </table:table-cell>
          <table:covered-table-cell/>
          <table:table-cell office:value-type="float" office:value="522924.87" table:style-name="ce20">
            <text:p>522924,8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05015:447</text:p>
          </table:table-cell>
          <table:covered-table-cell/>
          <table:table-cell office:value-type="float" office:value="419468.09" table:style-name="ce20">
            <text:p>419468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1800003:286</text:p>
          </table:table-cell>
          <table:covered-table-cell/>
          <table:table-cell office:value-type="float" office:value="312808.63" table:style-name="ce20">
            <text:p>312808,6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43:228</text:p>
          </table:table-cell>
          <table:covered-table-cell/>
          <table:table-cell office:value-type="float" office:value="3912150.59" table:style-name="ce20">
            <text:p>3912150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43:229</text:p>
          </table:table-cell>
          <table:covered-table-cell/>
          <table:table-cell office:value-type="float" office:value="394072.38" table:style-name="ce20">
            <text:p>394072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43:230</text:p>
          </table:table-cell>
          <table:covered-table-cell/>
          <table:table-cell office:value-type="float" office:value="5600351.9000000004" table:style-name="ce20">
            <text:p>5600351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71:83</text:p>
          </table:table-cell>
          <table:covered-table-cell/>
          <table:table-cell office:value-type="float" office:value="545625.11" table:style-name="ce20">
            <text:p>545625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24:1620</text:p>
          </table:table-cell>
          <table:covered-table-cell/>
          <table:table-cell office:value-type="float" office:value="961749.43" table:style-name="ce20">
            <text:p>961749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400007:260</text:p>
          </table:table-cell>
          <table:covered-table-cell/>
          <table:table-cell office:value-type="float" office:value="261671.26" table:style-name="ce20">
            <text:p>261671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4800016:223</text:p>
          </table:table-cell>
          <table:covered-table-cell/>
          <table:table-cell office:value-type="float" office:value="553882.34" table:style-name="ce20">
            <text:p>55388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4800016:224</text:p>
          </table:table-cell>
          <table:covered-table-cell/>
          <table:table-cell office:value-type="float" office:value="676394.15" table:style-name="ce20">
            <text:p>676394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6300025:22</text:p>
          </table:table-cell>
          <table:covered-table-cell/>
          <table:table-cell office:value-type="float" office:value="274129.5" table:style-name="ce20">
            <text:p>274129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200009:351</text:p>
          </table:table-cell>
          <table:covered-table-cell/>
          <table:table-cell office:value-type="float" office:value="1456650.87" table:style-name="ce20">
            <text:p>1456650,8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4765</text:p>
          </table:table-cell>
          <table:covered-table-cell/>
          <table:table-cell office:value-type="float" office:value="101704.01" table:style-name="ce20">
            <text:p>101704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801:3572</text:p>
          </table:table-cell>
          <table:covered-table-cell/>
          <table:table-cell office:value-type="float" office:value="2568945.69" table:style-name="ce20">
            <text:p>2568945,6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56:524</text:p>
          </table:table-cell>
          <table:covered-table-cell/>
          <table:table-cell office:value-type="float" office:value="1453941.21" table:style-name="ce20">
            <text:p>1453941,2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300003:150</text:p>
          </table:table-cell>
          <table:covered-table-cell/>
          <table:table-cell office:value-type="float" office:value="697338.28" table:style-name="ce20">
            <text:p>697338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70001:272</text:p>
          </table:table-cell>
          <table:covered-table-cell/>
          <table:table-cell office:value-type="float" office:value="554200.96" table:style-name="ce20">
            <text:p>554200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065</text:p>
          </table:table-cell>
          <table:covered-table-cell/>
          <table:table-cell office:value-type="float" office:value="2635419.38" table:style-name="ce20">
            <text:p>2635419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21:942</text:p>
          </table:table-cell>
          <table:covered-table-cell/>
          <table:table-cell office:value-type="float" office:value="1476554.63" table:style-name="ce20">
            <text:p>1476554,6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21:943</text:p>
          </table:table-cell>
          <table:covered-table-cell/>
          <table:table-cell office:value-type="float" office:value="1381221.53" table:style-name="ce20">
            <text:p>1381221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38:659</text:p>
          </table:table-cell>
          <table:covered-table-cell/>
          <table:table-cell office:value-type="float" office:value="1826679.22" table:style-name="ce20">
            <text:p>182667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38:660</text:p>
          </table:table-cell>
          <table:covered-table-cell/>
          <table:table-cell office:value-type="float" office:value="6936524.1399999997" table:style-name="ce20">
            <text:p>6936524,1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32:321</text:p>
          </table:table-cell>
          <table:covered-table-cell/>
          <table:table-cell office:value-type="float" office:value="1650484.42" table:style-name="ce20">
            <text:p>1650484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32:322</text:p>
          </table:table-cell>
          <table:covered-table-cell/>
          <table:table-cell office:value-type="float" office:value="1289440.95" table:style-name="ce20">
            <text:p>1289440,9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194</text:p>
          </table:table-cell>
          <table:covered-table-cell/>
          <table:table-cell office:value-type="float" office:value="1782107.48" table:style-name="ce20">
            <text:p>1782107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195</text:p>
          </table:table-cell>
          <table:covered-table-cell/>
          <table:table-cell office:value-type="float" office:value="1977781.62" table:style-name="ce20">
            <text:p>1977781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601043:214</text:p>
          </table:table-cell>
          <table:covered-table-cell/>
          <table:table-cell office:value-type="float" office:value="2764797.99" table:style-name="ce20">
            <text:p>2764797,9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9001:821</text:p>
          </table:table-cell>
          <table:covered-table-cell/>
          <table:table-cell office:value-type="float" office:value="683240.52" table:style-name="ce20">
            <text:p>68324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5819</text:p>
          </table:table-cell>
          <table:covered-table-cell/>
          <table:table-cell office:value-type="float" office:value="2846690.92" table:style-name="ce20">
            <text:p>2846690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5820</text:p>
          </table:table-cell>
          <table:covered-table-cell/>
          <table:table-cell office:value-type="float" office:value="1751373.07" table:style-name="ce20">
            <text:p>1751373,0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14:770</text:p>
          </table:table-cell>
          <table:covered-table-cell/>
          <table:table-cell office:value-type="float" office:value="1152999.26" table:style-name="ce20">
            <text:p>1152999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14:771</text:p>
          </table:table-cell>
          <table:covered-table-cell/>
          <table:table-cell office:value-type="float" office:value="1428787.84" table:style-name="ce20">
            <text:p>1428787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1800006:601</text:p>
          </table:table-cell>
          <table:covered-table-cell/>
          <table:table-cell office:value-type="float" office:value="353929.95" table:style-name="ce20">
            <text:p>353929,9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1000002:169</text:p>
          </table:table-cell>
          <table:covered-table-cell/>
          <table:table-cell office:value-type="float" office:value="285990.78000000003" table:style-name="ce20">
            <text:p>285990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14:169</text:p>
          </table:table-cell>
          <table:covered-table-cell/>
          <table:table-cell office:value-type="float" office:value="13167047.5" table:style-name="ce20">
            <text:p>13167047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3050:255</text:p>
          </table:table-cell>
          <table:covered-table-cell/>
          <table:table-cell office:value-type="float" office:value="385940.22" table:style-name="ce20">
            <text:p>385940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50:256</text:p>
          </table:table-cell>
          <table:covered-table-cell/>
          <table:table-cell office:value-type="float" office:value="722310.14" table:style-name="ce20">
            <text:p>722310,1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32:642</text:p>
          </table:table-cell>
          <table:covered-table-cell/>
          <table:table-cell office:value-type="float" office:value="1054229.8999999999" table:style-name="ce20">
            <text:p>1054229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51:192</text:p>
          </table:table-cell>
          <table:covered-table-cell/>
          <table:table-cell office:value-type="float" office:value="1454914.21" table:style-name="ce20">
            <text:p>1454914,2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400013:545</text:p>
          </table:table-cell>
          <table:covered-table-cell/>
          <table:table-cell office:value-type="float" office:value="638193.41" table:style-name="ce20">
            <text:p>638193,4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5590</text:p>
          </table:table-cell>
          <table:covered-table-cell/>
          <table:table-cell office:value-type="float" office:value="2915649.92" table:style-name="ce20">
            <text:p>2915649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301000:239</text:p>
          </table:table-cell>
          <table:covered-table-cell/>
          <table:table-cell office:value-type="float" office:value="77957.399999999994" table:style-name="ce20">
            <text:p>77957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07:1022</text:p>
          </table:table-cell>
          <table:covered-table-cell/>
          <table:table-cell office:value-type="float" office:value="514561.74" table:style-name="ce20">
            <text:p>514561,7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33:62</text:p>
          </table:table-cell>
          <table:covered-table-cell/>
          <table:table-cell office:value-type="float" office:value="369761.97" table:style-name="ce20">
            <text:p>369761,9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91:267</text:p>
          </table:table-cell>
          <table:covered-table-cell/>
          <table:table-cell office:value-type="float" office:value="2294180.04" table:style-name="ce20">
            <text:p>2294180,0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91:268</text:p>
          </table:table-cell>
          <table:covered-table-cell/>
          <table:table-cell office:value-type="float" office:value="1938572.32" table:style-name="ce20">
            <text:p>1938572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5:604</text:p>
          </table:table-cell>
          <table:covered-table-cell/>
          <table:table-cell office:value-type="float" office:value="1315431.3999999999" table:style-name="ce20">
            <text:p>1315431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600003:409</text:p>
          </table:table-cell>
          <table:covered-table-cell/>
          <table:table-cell office:value-type="float" office:value="1830977.54" table:style-name="ce20">
            <text:p>1830977,5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9000:1976</text:p>
          </table:table-cell>
          <table:covered-table-cell/>
          <table:table-cell office:value-type="float" office:value="156079.67000000001" table:style-name="ce20">
            <text:p>156079,6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1000:46</text:p>
          </table:table-cell>
          <table:covered-table-cell/>
          <table:table-cell office:value-type="float" office:value="1614459.18" table:style-name="ce20">
            <text:p>1614459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508</text:p>
          </table:table-cell>
          <table:covered-table-cell/>
          <table:table-cell office:value-type="float" office:value="1256332.0900000001" table:style-name="ce20">
            <text:p>1256332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9542</text:p>
          </table:table-cell>
          <table:covered-table-cell/>
          <table:table-cell office:value-type="float" office:value="1661347.25" table:style-name="ce20">
            <text:p>1661347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543</text:p>
          </table:table-cell>
          <table:covered-table-cell/>
          <table:table-cell office:value-type="float" office:value="1304151.17" table:style-name="ce20">
            <text:p>1304151,1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9547</text:p>
          </table:table-cell>
          <table:covered-table-cell/>
          <table:table-cell office:value-type="float" office:value="2759325.27" table:style-name="ce20">
            <text:p>2759325,2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417:1126</text:p>
          </table:table-cell>
          <table:covered-table-cell/>
          <table:table-cell office:value-type="float" office:value="216245.47" table:style-name="ce20">
            <text:p>216245,4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318:225</text:p>
          </table:table-cell>
          <table:covered-table-cell/>
          <table:table-cell office:value-type="float" office:value="659263.64" table:style-name="ce20">
            <text:p>659263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401:3073</text:p>
          </table:table-cell>
          <table:covered-table-cell/>
          <table:table-cell office:value-type="float" office:value="1700214.1" table:style-name="ce20">
            <text:p>1700214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001:2207</text:p>
          </table:table-cell>
          <table:covered-table-cell/>
          <table:table-cell office:value-type="float" office:value="146749.75" table:style-name="ce20">
            <text:p>146749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190001:309</text:p>
          </table:table-cell>
          <table:covered-table-cell/>
          <table:table-cell office:value-type="float" office:value="135374.68" table:style-name="ce20">
            <text:p>135374,6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420001:496</text:p>
          </table:table-cell>
          <table:covered-table-cell/>
          <table:table-cell office:value-type="float" office:value="545206.03" table:style-name="ce20">
            <text:p>545206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420001:497</text:p>
          </table:table-cell>
          <table:covered-table-cell/>
          <table:table-cell office:value-type="float" office:value="429818.51" table:style-name="ce20">
            <text:p>429818,5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800003:314</text:p>
          </table:table-cell>
          <table:covered-table-cell/>
          <table:table-cell office:value-type="float" office:value="285883.75" table:style-name="ce20">
            <text:p>285883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8004:171</text:p>
          </table:table-cell>
          <table:covered-table-cell/>
          <table:table-cell office:value-type="float" office:value="2790654.3" table:style-name="ce20">
            <text:p>2790654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17:257</text:p>
          </table:table-cell>
          <table:covered-table-cell/>
          <table:table-cell office:value-type="float" office:value="1532277.3" table:style-name="ce20">
            <text:p>1532277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1000:1722</text:p>
          </table:table-cell>
          <table:covered-table-cell/>
          <table:table-cell office:value-type="float" office:value="653006.55000000005" table:style-name="ce20">
            <text:p>653006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20000:1778</text:p>
          </table:table-cell>
          <table:covered-table-cell/>
          <table:table-cell office:value-type="float" office:value="1526504.55" table:style-name="ce20">
            <text:p>1526504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47000:1284</text:p>
          </table:table-cell>
          <table:covered-table-cell/>
          <table:table-cell office:value-type="float" office:value="592069.9" table:style-name="ce20">
            <text:p>592069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62001:567</text:p>
          </table:table-cell>
          <table:covered-table-cell/>
          <table:table-cell office:value-type="float" office:value="469738.23" table:style-name="ce20">
            <text:p>469738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105002:333</text:p>
          </table:table-cell>
          <table:covered-table-cell/>
          <table:table-cell office:value-type="float" office:value="2170008.36" table:style-name="ce20">
            <text:p>2170008,3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0800003:45</text:p>
          </table:table-cell>
          <table:covered-table-cell/>
          <table:table-cell office:value-type="float" office:value="450904.12" table:style-name="ce20">
            <text:p>450904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6300001:87</text:p>
          </table:table-cell>
          <table:covered-table-cell/>
          <table:table-cell office:value-type="float" office:value="521530.2" table:style-name="ce20">
            <text:p>521530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8700006:223</text:p>
          </table:table-cell>
          <table:covered-table-cell/>
          <table:table-cell office:value-type="float" office:value="278900.40999999997" table:style-name="ce20">
            <text:p>278900,4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3500008:177</text:p>
          </table:table-cell>
          <table:covered-table-cell/>
          <table:table-cell office:value-type="float" office:value="601011.78" table:style-name="ce20">
            <text:p>601011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700009:878</text:p>
          </table:table-cell>
          <table:covered-table-cell/>
          <table:table-cell office:value-type="float" office:value="879120.04" table:style-name="ce20">
            <text:p>879120,0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09:652</text:p>
          </table:table-cell>
          <table:covered-table-cell/>
          <table:table-cell office:value-type="float" office:value="667940.11" table:style-name="ce20">
            <text:p>667940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700005:49</text:p>
          </table:table-cell>
          <table:covered-table-cell/>
          <table:table-cell office:value-type="float" office:value="2672660.1" table:style-name="ce20">
            <text:p>2672660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049:96</text:p>
          </table:table-cell>
          <table:covered-table-cell/>
          <table:table-cell office:value-type="float" office:value="875797.61" table:style-name="ce20">
            <text:p>875797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104:1565</text:p>
          </table:table-cell>
          <table:covered-table-cell/>
          <table:table-cell office:value-type="float" office:value="3111501.38" table:style-name="ce20">
            <text:p>3111501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001:3150</text:p>
          </table:table-cell>
          <table:covered-table-cell/>
          <table:table-cell office:value-type="float" office:value="3521925.65" table:style-name="ce20">
            <text:p>3521925,6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2969</text:p>
          </table:table-cell>
          <table:covered-table-cell/>
          <table:table-cell office:value-type="float" office:value="257619.94" table:style-name="ce20">
            <text:p>257619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2:961</text:p>
          </table:table-cell>
          <table:covered-table-cell/>
          <table:table-cell office:value-type="float" office:value="4891756.54" table:style-name="ce20">
            <text:p>4891756,5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62:234</text:p>
          </table:table-cell>
          <table:covered-table-cell/>
          <table:table-cell office:value-type="float" office:value="3046959.11" table:style-name="ce20">
            <text:p>3046959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5:260</text:p>
          </table:table-cell>
          <table:covered-table-cell/>
          <table:table-cell office:value-type="float" office:value="3326833.61" table:style-name="ce20">
            <text:p>3326833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8:38</text:p>
          </table:table-cell>
          <table:covered-table-cell/>
          <table:table-cell office:value-type="float" office:value="1085930367.1800001" table:style-name="ce20">
            <text:p>1085930367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8001:1875</text:p>
          </table:table-cell>
          <table:covered-table-cell/>
          <table:table-cell office:value-type="float" office:value="2558173.14" table:style-name="ce20">
            <text:p>2558173,1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8:21433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8:9034</text:p>
          </table:table-cell>
          <table:covered-table-cell/>
          <table:table-cell office:value-type="float" office:value="706021.38" table:style-name="ce20">
            <text:p>706021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01:11766</text:p>
          </table:table-cell>
          <table:covered-table-cell/>
          <table:table-cell office:value-type="float" office:value="1572032.63" table:style-name="ce20">
            <text:p>1572032,6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16:284</text:p>
          </table:table-cell>
          <table:covered-table-cell/>
          <table:table-cell office:value-type="float" office:value="1434683.64" table:style-name="ce20">
            <text:p>1434683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16:285</text:p>
          </table:table-cell>
          <table:covered-table-cell/>
          <table:table-cell office:value-type="float" office:value="1774490.98" table:style-name="ce20">
            <text:p>1774490,9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20:4362</text:p>
          </table:table-cell>
          <table:covered-table-cell/>
          <table:table-cell office:value-type="float" office:value="15428810.130000001" table:style-name="ce20">
            <text:p>15428810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01:6461</text:p>
          </table:table-cell>
          <table:covered-table-cell/>
          <table:table-cell office:value-type="float" office:value="2858470.66" table:style-name="ce20">
            <text:p>2858470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01:6723</text:p>
          </table:table-cell>
          <table:covered-table-cell/>
          <table:table-cell office:value-type="float" office:value="2378251.5499999998" table:style-name="ce20">
            <text:p>2378251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1002:1301</text:p>
          </table:table-cell>
          <table:covered-table-cell/>
          <table:table-cell office:value-type="float" office:value="1517093.13" table:style-name="ce20">
            <text:p>1517093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1002:1302</text:p>
          </table:table-cell>
          <table:covered-table-cell/>
          <table:table-cell office:value-type="float" office:value="7484308.5899999999" table:style-name="ce20">
            <text:p>7484308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1004:1792</text:p>
          </table:table-cell>
          <table:covered-table-cell/>
          <table:table-cell office:value-type="float" office:value="976462951.88" table:style-name="ce20">
            <text:p>976462951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1004:1793</text:p>
          </table:table-cell>
          <table:covered-table-cell/>
          <table:table-cell office:value-type="float" office:value="4124277.62" table:style-name="ce20">
            <text:p>4124277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1004:1794</text:p>
          </table:table-cell>
          <table:covered-table-cell/>
          <table:table-cell office:value-type="float" office:value="4532559.82" table:style-name="ce20">
            <text:p>4532559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1004:1795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1004:1796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1004:1797</text:p>
          </table:table-cell>
          <table:covered-table-cell/>
          <table:table-cell office:value-type="float" office:value="3466460.38" table:style-name="ce20">
            <text:p>3466460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1004:1798</text:p>
          </table:table-cell>
          <table:covered-table-cell/>
          <table:table-cell office:value-type="float" office:value="3119687.43" table:style-name="ce20">
            <text:p>3119687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1004:1799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1004:1800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1004:1801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1004:1802</text:p>
          </table:table-cell>
          <table:covered-table-cell/>
          <table:table-cell office:value-type="float" office:value="4527981.46" table:style-name="ce20">
            <text:p>4527981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1004:1803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1004:1804</text:p>
          </table:table-cell>
          <table:covered-table-cell/>
          <table:table-cell office:value-type="float" office:value="3079590.02" table:style-name="ce20">
            <text:p>3079590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1004:1805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1004:1806</text:p>
          </table:table-cell>
          <table:covered-table-cell/>
          <table:table-cell office:value-type="float" office:value="3476261.12" table:style-name="ce20">
            <text:p>3476261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04:1807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04:1808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04:1809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1004:1810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1004:1811</text:p>
          </table:table-cell>
          <table:covered-table-cell/>
          <table:table-cell office:value-type="float" office:value="4541711.1900000004" table:style-name="ce20">
            <text:p>4541711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1004:1812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1004:1813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1004:1814</text:p>
          </table:table-cell>
          <table:covered-table-cell/>
          <table:table-cell office:value-type="float" office:value="3461557.69" table:style-name="ce20">
            <text:p>3461557,6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1004:1815</text:p>
          </table:table-cell>
          <table:covered-table-cell/>
          <table:table-cell office:value-type="float" office:value="3164682.6" table:style-name="ce20">
            <text:p>3164682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1004:1816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1004:1817</text:p>
          </table:table-cell>
          <table:covered-table-cell/>
          <table:table-cell office:value-type="float" office:value="2061394.23" table:style-name="ce20">
            <text:p>2061394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1004:1818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1004:1819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1004:1820</text:p>
          </table:table-cell>
          <table:covered-table-cell/>
          <table:table-cell office:value-type="float" office:value="4532559.82" table:style-name="ce20">
            <text:p>4532559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1004:1821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1004:1822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1004:1823</text:p>
          </table:table-cell>
          <table:covered-table-cell/>
          <table:table-cell office:value-type="float" office:value="3471361.53" table:style-name="ce20">
            <text:p>3471361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1004:1824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1004:1825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1004:1826</text:p>
          </table:table-cell>
          <table:covered-table-cell/>
          <table:table-cell office:value-type="float" office:value="4213362.59" table:style-name="ce20">
            <text:p>421336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1004:1827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1004:1828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1004:1829</text:p>
          </table:table-cell>
          <table:covered-table-cell/>
          <table:table-cell office:value-type="float" office:value="4527981.46" table:style-name="ce20">
            <text:p>4527981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1004:1830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1004:1831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1004:1832</text:p>
          </table:table-cell>
          <table:covered-table-cell/>
          <table:table-cell office:value-type="float" office:value="3466460.38" table:style-name="ce20">
            <text:p>3466460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1004:1833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1004:1834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1004:1835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1004:1836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1004:1837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1004:1838</text:p>
          </table:table-cell>
          <table:covered-table-cell/>
          <table:table-cell office:value-type="float" office:value="4527981.46" table:style-name="ce20">
            <text:p>4527981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1004:1839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1004:1840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1004:1841</text:p>
          </table:table-cell>
          <table:covered-table-cell/>
          <table:table-cell office:value-type="float" office:value="3471361.53" table:style-name="ce20">
            <text:p>3471361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1004:1842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1004:1843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1004:1844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1004:1845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1004:1846</text:p>
          </table:table-cell>
          <table:covered-table-cell/>
          <table:table-cell office:value-type="float" office:value="4523402.46" table:style-name="ce20">
            <text:p>4523402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1004:1847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1004:1848</text:p>
          </table:table-cell>
          <table:covered-table-cell/>
          <table:table-cell office:value-type="float" office:value="4157158.72" table:style-name="ce20">
            <text:p>4157158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1004:1849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1004:1850</text:p>
          </table:table-cell>
          <table:covered-table-cell/>
          <table:table-cell office:value-type="float" office:value="3466460.38" table:style-name="ce20">
            <text:p>3466460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1004:1851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1004:1852</text:p>
          </table:table-cell>
          <table:covered-table-cell/>
          <table:table-cell office:value-type="float" office:value="2061394.23" table:style-name="ce20">
            <text:p>2061394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1004:1853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1004:1854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1004:1855</text:p>
          </table:table-cell>
          <table:covered-table-cell/>
          <table:table-cell office:value-type="float" office:value="4523402.46" table:style-name="ce20">
            <text:p>4523402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1004:1856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1004:1857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1004:1858</text:p>
          </table:table-cell>
          <table:covered-table-cell/>
          <table:table-cell office:value-type="float" office:value="3476261.12" table:style-name="ce20">
            <text:p>3476261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1004:1859</text:p>
          </table:table-cell>
          <table:covered-table-cell/>
          <table:table-cell office:value-type="float" office:value="4105457.1" table:style-name="ce20">
            <text:p>4105457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1004:1860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1004:1861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1004:1862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1004:1863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1004:1864</text:p>
          </table:table-cell>
          <table:covered-table-cell/>
          <table:table-cell office:value-type="float" office:value="4523402.46" table:style-name="ce20">
            <text:p>4523402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1004:1865</text:p>
          </table:table-cell>
          <table:covered-table-cell/>
          <table:table-cell office:value-type="float" office:value="3099650.98" table:style-name="ce20">
            <text:p>3099650,9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1004:1866</text:p>
          </table:table-cell>
          <table:covered-table-cell/>
          <table:table-cell office:value-type="float" office:value="56647143.340000004" table:style-name="ce20">
            <text:p>56647143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1004:1867</text:p>
          </table:table-cell>
          <table:covered-table-cell/>
          <table:table-cell office:value-type="float" office:value="14940922.01" table:style-name="ce20">
            <text:p>1494092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1004:1868</text:p>
          </table:table-cell>
          <table:covered-table-cell/>
          <table:table-cell office:value-type="float" office:value="3074571.15" table:style-name="ce20">
            <text:p>3074571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1004:1869</text:p>
          </table:table-cell>
          <table:covered-table-cell/>
          <table:table-cell office:value-type="float" office:value="3159688.62" table:style-name="ce20">
            <text:p>3159688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1004:1870</text:p>
          </table:table-cell>
          <table:covered-table-cell/>
          <table:table-cell office:value-type="float" office:value="4208686.82" table:style-name="ce20">
            <text:p>4208686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1004:1871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1004:1872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1004:1873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1004:1874</text:p>
          </table:table-cell>
          <table:covered-table-cell/>
          <table:table-cell office:value-type="float" office:value="4119574.57" table:style-name="ce20">
            <text:p>4119574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1004:1875</text:p>
          </table:table-cell>
          <table:covered-table-cell/>
          <table:table-cell office:value-type="float" office:value="3079590.02" table:style-name="ce20">
            <text:p>3079590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1004:1876</text:p>
          </table:table-cell>
          <table:covered-table-cell/>
          <table:table-cell office:value-type="float" office:value="3169674.43" table:style-name="ce20">
            <text:p>3169674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1004:1877</text:p>
          </table:table-cell>
          <table:covered-table-cell/>
          <table:table-cell office:value-type="float" office:value="4208686.82" table:style-name="ce20">
            <text:p>4208686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1004:1878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1004:1879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1004:1880</text:p>
          </table:table-cell>
          <table:covered-table-cell/>
          <table:table-cell office:value-type="float" office:value="4110164.7" table:style-name="ce20">
            <text:p>411016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1004:1881</text:p>
          </table:table-cell>
          <table:covered-table-cell/>
          <table:table-cell office:value-type="float" office:value="3064528.7" table:style-name="ce20">
            <text:p>3064528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1004:1882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1004:1883</text:p>
          </table:table-cell>
          <table:covered-table-cell/>
          <table:table-cell office:value-type="float" office:value="3159688.62" table:style-name="ce20">
            <text:p>3159688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1004:1884</text:p>
          </table:table-cell>
          <table:covered-table-cell/>
          <table:table-cell office:value-type="float" office:value="4208686.82" table:style-name="ce20">
            <text:p>4208686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1004:1885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1004:1886</text:p>
          </table:table-cell>
          <table:covered-table-cell/>
          <table:table-cell office:value-type="float" office:value="4147771.6" table:style-name="ce20">
            <text:p>4147771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1004:1887</text:p>
          </table:table-cell>
          <table:covered-table-cell/>
          <table:table-cell office:value-type="float" office:value="4119574.57" table:style-name="ce20">
            <text:p>4119574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1004:1888</text:p>
          </table:table-cell>
          <table:covered-table-cell/>
          <table:table-cell office:value-type="float" office:value="3069550.71" table:style-name="ce20">
            <text:p>3069550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1004:1889</text:p>
          </table:table-cell>
          <table:covered-table-cell/>
          <table:table-cell office:value-type="float" office:value="3164682.6" table:style-name="ce20">
            <text:p>3164682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1004:1890</text:p>
          </table:table-cell>
          <table:covered-table-cell/>
          <table:table-cell office:value-type="float" office:value="4222710.4000000004" table:style-name="ce20">
            <text:p>4222710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1004:1891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1004:1892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1004:1893</text:p>
          </table:table-cell>
          <table:covered-table-cell/>
          <table:table-cell office:value-type="float" office:value="4124277.62" table:style-name="ce20">
            <text:p>4124277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1004:1894</text:p>
          </table:table-cell>
          <table:covered-table-cell/>
          <table:table-cell office:value-type="float" office:value="4110164.7" table:style-name="ce20">
            <text:p>411016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1004:1895</text:p>
          </table:table-cell>
          <table:covered-table-cell/>
          <table:table-cell office:value-type="float" office:value="3069550.71" table:style-name="ce20">
            <text:p>3069550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1004:1896</text:p>
          </table:table-cell>
          <table:covered-table-cell/>
          <table:table-cell office:value-type="float" office:value="3164682.6" table:style-name="ce20">
            <text:p>3164682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1004:1897</text:p>
          </table:table-cell>
          <table:covered-table-cell/>
          <table:table-cell office:value-type="float" office:value="4204009.5199999996" table:style-name="ce20">
            <text:p>4204009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1004:1898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1004:1899</text:p>
          </table:table-cell>
          <table:covered-table-cell/>
          <table:table-cell office:value-type="float" office:value="4161850.39" table:style-name="ce20">
            <text:p>4161850,3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1004:1900</text:p>
          </table:table-cell>
          <table:covered-table-cell/>
          <table:table-cell office:value-type="float" office:value="4119574.57" table:style-name="ce20">
            <text:p>4119574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1004:1901</text:p>
          </table:table-cell>
          <table:covered-table-cell/>
          <table:table-cell office:value-type="float" office:value="3054479.97" table:style-name="ce20">
            <text:p>3054479,9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1004:1902</text:p>
          </table:table-cell>
          <table:covered-table-cell/>
          <table:table-cell office:value-type="float" office:value="3154694.24" table:style-name="ce20">
            <text:p>3154694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1004:1903</text:p>
          </table:table-cell>
          <table:covered-table-cell/>
          <table:table-cell office:value-type="float" office:value="4213362.59" table:style-name="ce20">
            <text:p>421336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1004:1904</text:p>
          </table:table-cell>
          <table:covered-table-cell/>
          <table:table-cell office:value-type="float" office:value="3074571.15" table:style-name="ce20">
            <text:p>3074571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1004:1905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1004:1906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1004:1907</text:p>
          </table:table-cell>
          <table:covered-table-cell/>
          <table:table-cell office:value-type="float" office:value="4110164.7" table:style-name="ce20">
            <text:p>411016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1004:1908</text:p>
          </table:table-cell>
          <table:covered-table-cell/>
          <table:table-cell office:value-type="float" office:value="3064528.7" table:style-name="ce20">
            <text:p>3064528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1004:1909</text:p>
          </table:table-cell>
          <table:covered-table-cell/>
          <table:table-cell office:value-type="float" office:value="3149697.71" table:style-name="ce20">
            <text:p>3149697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1004:1910</text:p>
          </table:table-cell>
          <table:covered-table-cell/>
          <table:table-cell office:value-type="float" office:value="4213362.59" table:style-name="ce20">
            <text:p>421336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1004:1911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1004:1912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1004:1913</text:p>
          </table:table-cell>
          <table:covered-table-cell/>
          <table:table-cell office:value-type="float" office:value="4110164.7" table:style-name="ce20">
            <text:p>411016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1004:1914</text:p>
          </table:table-cell>
          <table:covered-table-cell/>
          <table:table-cell office:value-type="float" office:value="3069550.71" table:style-name="ce20">
            <text:p>3069550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1004:1915</text:p>
          </table:table-cell>
          <table:covered-table-cell/>
          <table:table-cell office:value-type="float" office:value="3169674.43" table:style-name="ce20">
            <text:p>3169674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1004:1916</text:p>
          </table:table-cell>
          <table:covered-table-cell/>
          <table:table-cell office:value-type="float" office:value="3149697.71" table:style-name="ce20">
            <text:p>3149697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1004:1917</text:p>
          </table:table-cell>
          <table:covered-table-cell/>
          <table:table-cell office:value-type="float" office:value="4213362.59" table:style-name="ce20">
            <text:p>421336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1004:1918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1004:1919</text:p>
          </table:table-cell>
          <table:covered-table-cell/>
          <table:table-cell office:value-type="float" office:value="4143075.37" table:style-name="ce20">
            <text:p>4143075,3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1004:1920</text:p>
          </table:table-cell>
          <table:covered-table-cell/>
          <table:table-cell office:value-type="float" office:value="4128979.14" table:style-name="ce20">
            <text:p>4128979,1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1004:1921</text:p>
          </table:table-cell>
          <table:covered-table-cell/>
          <table:table-cell office:value-type="float" office:value="3069550.71" table:style-name="ce20">
            <text:p>3069550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1004:1922</text:p>
          </table:table-cell>
          <table:covered-table-cell/>
          <table:table-cell office:value-type="float" office:value="3169674.43" table:style-name="ce20">
            <text:p>3169674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1004:1923</text:p>
          </table:table-cell>
          <table:covered-table-cell/>
          <table:table-cell office:value-type="float" office:value="4204009.5199999996" table:style-name="ce20">
            <text:p>4204009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1004:1924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1004:1925</text:p>
          </table:table-cell>
          <table:covered-table-cell/>
          <table:table-cell office:value-type="float" office:value="4157158.72" table:style-name="ce20">
            <text:p>4157158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1004:1926</text:p>
          </table:table-cell>
          <table:covered-table-cell/>
          <table:table-cell office:value-type="float" office:value="4213362.59" table:style-name="ce20">
            <text:p>421336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1004:1927</text:p>
          </table:table-cell>
          <table:covered-table-cell/>
          <table:table-cell office:value-type="float" office:value="4110164.7" table:style-name="ce20">
            <text:p>411016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1004:1928</text:p>
          </table:table-cell>
          <table:covered-table-cell/>
          <table:table-cell office:value-type="float" office:value="3074571.15" table:style-name="ce20">
            <text:p>3074571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1004:1929</text:p>
          </table:table-cell>
          <table:covered-table-cell/>
          <table:table-cell office:value-type="float" office:value="3154694.24" table:style-name="ce20">
            <text:p>3154694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1004:1930</text:p>
          </table:table-cell>
          <table:covered-table-cell/>
          <table:table-cell office:value-type="float" office:value="4208686.82" table:style-name="ce20">
            <text:p>4208686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1004:1931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1004:1932</text:p>
          </table:table-cell>
          <table:covered-table-cell/>
          <table:table-cell office:value-type="float" office:value="4143075.37" table:style-name="ce20">
            <text:p>4143075,3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1004:1933</text:p>
          </table:table-cell>
          <table:covered-table-cell/>
          <table:table-cell office:value-type="float" office:value="4114870.01" table:style-name="ce20">
            <text:p>4114870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1004:1934</text:p>
          </table:table-cell>
          <table:covered-table-cell/>
          <table:table-cell office:value-type="float" office:value="3064528.7" table:style-name="ce20">
            <text:p>3064528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1004:1935</text:p>
          </table:table-cell>
          <table:covered-table-cell/>
          <table:table-cell office:value-type="float" office:value="3159688.62" table:style-name="ce20">
            <text:p>3159688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1004:1936</text:p>
          </table:table-cell>
          <table:covered-table-cell/>
          <table:table-cell office:value-type="float" office:value="4218036.8600000003" table:style-name="ce20">
            <text:p>4218036,8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1004:1937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1004:1938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1004:1939</text:p>
          </table:table-cell>
          <table:covered-table-cell/>
          <table:table-cell office:value-type="float" office:value="4152465.53" table:style-name="ce20">
            <text:p>4152465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1004:1940</text:p>
          </table:table-cell>
          <table:covered-table-cell/>
          <table:table-cell office:value-type="float" office:value="4119574.57" table:style-name="ce20">
            <text:p>4119574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1004:1941</text:p>
          </table:table-cell>
          <table:covered-table-cell/>
          <table:table-cell office:value-type="float" office:value="3064528.7" table:style-name="ce20">
            <text:p>3064528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1004:1942</text:p>
          </table:table-cell>
          <table:covered-table-cell/>
          <table:table-cell office:value-type="float" office:value="3164682.6" table:style-name="ce20">
            <text:p>3164682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1004:1943</text:p>
          </table:table-cell>
          <table:covered-table-cell/>
          <table:table-cell office:value-type="float" office:value="4218036.8600000003" table:style-name="ce20">
            <text:p>4218036,8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1004:1944</text:p>
          </table:table-cell>
          <table:covered-table-cell/>
          <table:table-cell office:value-type="float" office:value="3114680.52" table:style-name="ce20">
            <text:p>31146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1004:1945</text:p>
          </table:table-cell>
          <table:covered-table-cell/>
          <table:table-cell office:value-type="float" office:value="3471361.53" table:style-name="ce20">
            <text:p>3471361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1004:1946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1004:1947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1004:1948</text:p>
          </table:table-cell>
          <table:covered-table-cell/>
          <table:table-cell office:value-type="float" office:value="4157158.72" table:style-name="ce20">
            <text:p>4157158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1004:1949</text:p>
          </table:table-cell>
          <table:covered-table-cell/>
          <table:table-cell office:value-type="float" office:value="2050749.22" table:style-name="ce20">
            <text:p>2050749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1004:1950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1004:1951</text:p>
          </table:table-cell>
          <table:covered-table-cell/>
          <table:table-cell office:value-type="float" office:value="4527981.46" table:style-name="ce20">
            <text:p>4527981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1004:1952</text:p>
          </table:table-cell>
          <table:covered-table-cell/>
          <table:table-cell office:value-type="float" office:value="3104662.01" table:style-name="ce20">
            <text:p>3104662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1004:1953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1004:1954</text:p>
          </table:table-cell>
          <table:covered-table-cell/>
          <table:table-cell office:value-type="float" office:value="3466460.38" table:style-name="ce20">
            <text:p>3466460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1004:1955</text:p>
          </table:table-cell>
          <table:covered-table-cell/>
          <table:table-cell office:value-type="float" office:value="3109672.05" table:style-name="ce20">
            <text:p>3109672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1004:1956</text:p>
          </table:table-cell>
          <table:covered-table-cell/>
          <table:table-cell office:value-type="float" office:value="2045424.11" table:style-name="ce20">
            <text:p>2045424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1004:1957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1004:1958</text:p>
          </table:table-cell>
          <table:covered-table-cell/>
          <table:table-cell office:value-type="float" office:value="2056072.34" table:style-name="ce20">
            <text:p>2056072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1014:257</text:p>
          </table:table-cell>
          <table:covered-table-cell/>
          <table:table-cell office:value-type="float" office:value="459681.43" table:style-name="ce20">
            <text:p>459681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1014:258</text:p>
          </table:table-cell>
          <table:covered-table-cell/>
          <table:table-cell office:value-type="float" office:value="908837.32" table:style-name="ce20">
            <text:p>908837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6086:19280</text:p>
          </table:table-cell>
          <table:covered-table-cell/>
          <table:table-cell office:value-type="float" office:value="169956.49" table:style-name="ce20">
            <text:p>169956,4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4068:1823</text:p>
          </table:table-cell>
          <table:covered-table-cell/>
          <table:table-cell office:value-type="float" office:value="2271283.88" table:style-name="ce20">
            <text:p>2271283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13:11919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2026:5840</text:p>
          </table:table-cell>
          <table:covered-table-cell/>
          <table:table-cell office:value-type="float" office:value="452030.19" table:style-name="ce20">
            <text:p>452030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6044:1485</text:p>
          </table:table-cell>
          <table:covered-table-cell/>
          <table:table-cell office:value-type="float" office:value="345883.7" table:style-name="ce20">
            <text:p>345883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34350</text:p>
          </table:table-cell>
          <table:covered-table-cell/>
          <table:table-cell office:value-type="float" office:value="217438.22" table:style-name="ce20">
            <text:p>217438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8001:34351</text:p>
          </table:table-cell>
          <table:covered-table-cell/>
          <table:table-cell office:value-type="float" office:value="302159.98" table:style-name="ce20">
            <text:p>302159,9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9049:222</text:p>
          </table:table-cell>
          <table:covered-table-cell/>
          <table:table-cell office:value-type="float" office:value="7487312.8499999996" table:style-name="ce20">
            <text:p>7487312,8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0015:186</text:p>
          </table:table-cell>
          <table:covered-table-cell/>
          <table:table-cell office:value-type="float" office:value="3364093.75" table:style-name="ce20">
            <text:p>3364093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17:522</text:p>
          </table:table-cell>
          <table:covered-table-cell/>
          <table:table-cell office:value-type="float" office:value="1049129.21" table:style-name="ce20">
            <text:p>1049129,2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24002:378</text:p>
          </table:table-cell>
          <table:covered-table-cell/>
          <table:table-cell office:value-type="float" office:value="1388776.95" table:style-name="ce20">
            <text:p>1388776,9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2:2542</text:p>
          </table:table-cell>
          <table:covered-table-cell/>
          <table:table-cell office:value-type="float" office:value="1418097.22" table:style-name="ce20">
            <text:p>1418097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5027:240</text:p>
          </table:table-cell>
          <table:covered-table-cell/>
          <table:table-cell office:value-type="float" office:value="756280.09" table:style-name="ce20">
            <text:p>756280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5027:52</text:p>
          </table:table-cell>
          <table:covered-table-cell/>
          <table:table-cell office:value-type="float" office:value="524516.84" table:style-name="ce20">
            <text:p>524516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2" table:number-rows-spanned="1" table:style-name="ce2">
            <text:p>36:34:0607024:262</text:p>
          </table:table-cell>
          <table:covered-table-cell/>
          <table:table-cell office:value-type="float" office:value="1188280.55" table:style-name="ce22">
            <text:p>1188280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2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26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10007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48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8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520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1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000000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000000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000000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000000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000000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000000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000000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000000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000000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000000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000000:5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000000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000000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000000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000000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000000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00000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000000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000000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000000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000000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000000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000000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000000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000000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000000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00000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1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2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2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6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15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2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2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4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2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2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4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4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43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4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4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1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6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79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79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79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79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79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79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79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79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79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79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79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79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79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79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79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79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79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79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79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79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79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79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79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79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79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79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79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79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79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79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79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9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9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79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79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79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79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79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79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79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79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79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79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79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79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79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79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79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79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79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79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79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79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79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79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79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79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79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79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79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79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9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79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79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79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79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79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79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79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79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79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79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79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00000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00000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00000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000000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000000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000000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000000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000000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000000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000000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000000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00000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000000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000000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00000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000000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3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3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4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4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4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4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4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4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3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3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38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38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8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8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3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1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3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22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1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2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19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86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34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6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6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6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6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6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6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6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6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6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6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6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number-columns-spanned="3" table:number-rows-spanned="1" table:style-name="ce2">
            <text:p>36:34:0606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7D8900C83849059FF94BBC5AA42CE33740E7B5F5264E20A4E3E39304A17F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12T07:39:27Z</meta:creation-date>
    <dc:date>2022-10-12T07:39:27Z</dc:date>
  </office:meta>
</office:document-meta>
</file>